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cb2c5bb04fd90cdacc046e81330c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re1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re2" style:family="text">
      <style:text-properties fo:color="#9933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me2" style:family="text">
      <style:text-properties fo:color="#006600" fo:border="0pt none"/>
    </style:style>
    <style:style style:name="highlight_kw2" style:family="text">
      <style:text-properties fo:color="#000000" fo:font-weight="bold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co5" style:family="text">
      <style:text-properties fo:border="0pt none"/>
    </style:style>
    <style:style style:name="highlight_me1" style:family="text">
      <style:text-properties fo:color="#006600" fo:border="0pt none"/>
    </style:style>
    <style:style style:name="highlight_co1" style:family="text">
      <style:text-properties fo:color="#808080" fo:font-style="italic" fo:border="0pt none"/>
    </style:style>
    <style:style style:name="highlight_nu0" style:family="text">
      <style:text-properties fo:color="#cc66cc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t0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webapps:llng:sogo"/><text:bookmark-start text:name="__RefHeading___sogo_1"/><text:bookmark-start text:name="sogo"/>SOGo<text:bookmark-end text:name="__RefHeading___sogo_1"/><text:bookmark-end text:name="sogo"/></text:h>
      <text:p text:style-name="Text_20_body"><text:a xlink:type="simple" xlink:href="http://sogo.nu" text:style-name="Internet_20_link" text:visited-style-name="Visited_20_Internet_20_Link">SOGo</text:a> supporte l'authentification CAS, il est donc possible de s'authentifier dessus à travers LemonLDAP::NG. </text:p>
      <text:h text:style-name="Heading_20_2" text:outline-level="2"><text:bookmark-start text:name="__RefHeading___activer_le_serveur_cas_sur_lemonldapng_2"/><text:bookmark-start text:name="activer_le_serveur_cas_sur_lemonldapng"/>Activer le serveur CAS sur LemonLDAP::NG<text:bookmark-end text:name="__RefHeading___activer_le_serveur_cas_sur_lemonldapng_2"/><text:bookmark-end text:name="activer_le_serveur_cas_sur_lemonldapng"/></text:h>
      <text:p text:style-name="Text_20_body">La première chose à faire est d'activer le service CAS depuis l'interface de gestion de LemonLDAP::NG (issuerDBCASActivation)</text:p>
      <text:h text:style-name="Heading_20_2" text:outline-level="2"><text:bookmark-start text:name="__RefHeading___casifier_votre_serveur_imap_3"/><text:bookmark-start text:name="casifier_votre_serveur_imap"/>CASifier votre serveur IMAP<text:bookmark-end text:name="__RefHeading___casifier_votre_serveur_imap_3"/><text:bookmark-end text:name="casifier_votre_serveur_imap"/></text:h>
      <text:p text:style-name="Text_20_body">Cette partie dépend du serveur IMAP que vous utilisez. Pour dovecot par exemple, il faut s'assurer d'utiliser le driver pam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assdb <text:span text:style-name="highlight_br0">{</text:span><text:line-break/><text:s text:c="2"/><text:span text:style-name="highlight_re1">driver</text:span> <text:span text:style-name="highlight_sy0">=</text:span><text:span text:style-name="highlight_re2"> pam</text:span><text:line-break/><text:span text:style-name="highlight_br0">}</text:span></text:p>
          </table:table-cell>
        </table:table-row>
      </table:table>
      <text:p text:style-name="Text_20_body">Il faut ensuite avoir installé pam_cas (vous pouvez trouver une version pour <text:a xlink:type="simple" xlink:href="http://repo.firewall-services.com/centos/5/" text:style-name="Internet_20_link" text:visited-style-name="Visited_20_Internet_20_Link">EL5</text:a> et une pour <text:a xlink:type="simple" xlink:href="http://repo.firewall-services.com/centos/6/" text:style-name="Internet_20_link" text:visited-style-name="Visited_20_Internet_20_Link">EL6</text:a> dans notre dépôt de RPMS). La configuration de pam_cas est assez simple, et se passe dans /etc/pam_cas.conf</text:p>
      <text:p text:style-name="Text_20_body">Exemple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host auth.domain.tld<text:line-break/>uriValidate /cas/proxyValidate<text:line-break/>trusted_ca /etc/pki/tls/certs/cacert.pem</text:p>
          </table:table-cell>
        </table:table-row>
      </table:table>
      <text:p text:style-name="Text_20_body">Vous pouvez tester que pam_cas peut valider le certificat de votre serveur CAS avec la commande <text:span text:style-name="Strong_20_Emphasis">castest</text:span>. Si tout est OK, vous devriez obtenir un message comme ceci:</text:p>
      <text:p text:style-name="Preformatted_20_Text">configFile = /etc/pam_cas.conf<text:line-break/>---------------------------------------------------------------<text:line-break/><text:s text:c="20"/>Parameters from test : <text:line-break/><text:line-break/>host = auth.doain.tld<text:line-break/>port = 443<text:line-break/>uri = /cas/proxyValidate<text:line-break/>ssl = on<text:line-break/>trusted_ca = /etc/pki/tls/certs/cacert.pem<text:line-break/>debug = localtest<text:line-break/>no proxy<text:line-break/>service = https://foo.fr<text:line-break/>ticket = PT-1-xxx<text:line-break/><text:line-break/><text:line-break/>---------------------------------------------------------------<text:line-break/><text:line-break/>We use SSL as configured<text:line-break/>We connect to host auth.domain.tld<text:line-break/>---- request :<text:line-break/>GET /cas/proxyValidate?ticket=PT-1-xxx&amp;service=https://foo.fr HTTP/1.1<text:line-break/>Connection: close<text:line-break/>Host: auth.domain.tld<text:line-break/><text:line-break/><text:line-break/>---- response :<text:line-break/>HTTP/1.1 200 OK<text:line-break/>Date: Sat, 21 Sep 2013 16:35:49 GMT<text:line-break/>Server: Apache<text:line-break/>Content-Length: 184<text:line-break/>Vary: User-Agent<text:line-break/>Connection: close<text:line-break/>Content-Type: application/xml<text:line-break/><text:line-break/>&lt;cas:serviceResponse xmlns:cas='http://www.yale.edu/tp/cas'&gt;<text:line-break/><text:s text:c="8"/>&lt;cas:authenticationFailure code="INVALID_TICKET"&gt;<text:line-break/><text:s text:c="16"/>Ticket not found<text:line-break/><text:s text:c="8"/>&lt;/cas:authenticationFailure&gt;<text:line-break/>&lt;/cas:serviceResponse&gt;<text:line-break/><text:line-break/>---------------------------------------------------------------<text:line-break/><text:line-break/>invalid ticket : bad CAS ticket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0" text:anchor-type="as-char" draw:z-index="0" svg:width="1.27cm" svg:height="1.27cm"><draw:image xlink:href="Pictures/1fcb2c5bb04fd90cdacc046e81330c8c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Si vous obtenez un message d'erreur concernant la vérification du certificat, ça ne sert à rien d'aller plus loin. pam_cas doit pouvoir valider le certificat de votre serveur CAS. Il faut que le paramètre trusted_ca pointe sur la CA qui a signé le certificat utilisé par votre serveur LemonLDAP::NG</text:p>
          </table:table-cell>
        </table:table-row>
      </table:table>
      <text:p text:style-name="Text_20_body">Il faut ensuite indiquer à la pile pam qu'une authentification par le module cas est suffisant (/etc/pam.d/dovecot):</text:p>
      <text:p text:style-name="Preformatted_20_Text">auth<text:s text:c="4"/>sufficient<text:s text:c="6"/>pam_cas.so -simap://localhost -f/etc/pam_cas.conf<text:line-break/>auth<text:s text:c="7"/>required<text:s text:c="5"/>pam_nologin.so<text:line-break/>auth<text:s text:c="7"/>include<text:s text:c="6"/>system-auth<text:line-break/>account<text:s text:c="4"/>include<text:s text:c="6"/>system-auth<text:line-break/>session<text:s text:c="4"/>include<text:s text:c="6"/>system-auth</text:p>
      <text:h text:style-name="Heading_20_2" text:outline-level="2"><text:bookmark-start text:name="__RefHeading___configurer_sogo_4"/><text:bookmark-start text:name="configurer_sogo"/>Configurer SOGo<text:bookmark-end text:name="__RefHeading___configurer_sogo_4"/><text:bookmark-end text:name="configurer_sogo"/></text:h>
      <text:p text:style-name="Text_20_body">La configuration de SOGo est assez simple, il suffit d'ajouter trois directives dans votre fichier (en général /etc/sogo/sogo.conf ou /var/lib/sogo/GNUstep/Defaults/.GNUstepDefaults):</text:p>
      <text:p text:style-name="Preformatted_20_Text"><text:s text:c="8"/>SOGoAuthenticationType = cas;<text:line-break/><text:s text:c="8"/>SOGoCASServiceURL = "https://auth.domain.tld/cas/";<text:line-break/><text:s text:c="8"/>SOGoCASLogoutEnabled = YES;</text:p>
      <text:p text:style-name="Text_20_body">Et redémarrez SOGo en suivant</text:p>
      <text:h text:style-name="Heading_20_2" text:outline-level="2"><text:bookmark-start text:name="__RefHeading___ajustement_configuration_apache_5"/><text:bookmark-start text:name="ajustement_configuration_apache"/>Ajustement configuration apache<text:bookmark-end text:name="__RefHeading___ajustement_configuration_apache_5"/><text:bookmark-end text:name="ajustement_configuration_apache"/></text:h>
      <text:p text:style-name="Text_20_body">Il reste un dernier détail à régler. Il y a un bug dans la gestion des entêtes HTTP dans SOPE (utilisé par SOGo), pour contourner ce problème, on va ajouter un filtre en perl qui ajoutera l'entête Content-Length aux réponses envoyées par LemonLDAP::NG à SOGo.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Apache<text:span text:style-name="highlight_sy0">::</text:span><text:span text:style-name="highlight_me2">FilterChangeLength</text:span><text:span text:style-name="highlight_sy0">;</text:span><text:line-break/> <text:line-break/><text:span text:style-name="highlight_kw2">use</text:span> strict<text:span text:style-name="highlight_sy0">;</text:span><text:line-break/><text:span text:style-name="highlight_kw2">use</text:span> warnings FATAL <text:span text:style-name="highlight_sy0">=&gt;</text:span> <text:span text:style-name="highlight_st_h">'all'</text:span><text:span text:style-name="highlight_sy0">;</text:span><text:line-break/> <text:line-break/><text:span text:style-name="highlight_kw2">use</text:span> Apache2<text:span text:style-name="highlight_sy0">::</text:span><text:span text:style-name="highlight_me2">RequestRec</text:span> <text:span text:style-name="highlight_br0">(</text:span><text:span text:style-name="highlight_br0">)</text:span><text:span text:style-name="highlight_sy0">;</text:span><text:line-break/> <text:line-break/><text:span text:style-name="highlight_kw2">use</text:span> APR<text:span text:style-name="highlight_sy0">::</text:span><text:span text:style-name="highlight_me2">Table</text:span> <text:span text:style-name="highlight_br0">(</text:span><text:span text:style-name="highlight_br0">)</text:span><text:span text:style-name="highlight_sy0">;</text:span><text:line-break/><text:span text:style-name="highlight_kw2">use</text:span> APR<text:span text:style-name="highlight_sy0">::</text:span><text:span text:style-name="highlight_me2">Bucket</text:span> <text:span text:style-name="highlight_br0">(</text:span><text:span text:style-name="highlight_br0">)</text:span><text:span text:style-name="highlight_sy0">;</text:span><text:line-break/><text:span text:style-name="highlight_kw2">use</text:span> APR<text:span text:style-name="highlight_sy0">::</text:span><text:span text:style-name="highlight_me2">Brigade</text:span> <text:span text:style-name="highlight_br0">(</text:span><text:span text:style-name="highlight_br0">)</text:span><text:span text:style-name="highlight_sy0">;</text:span><text:line-break/> <text:line-break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Apache2<text:span text:style-name="highlight_sy0">::</text:span><text:span text:style-name="highlight_me2">Filter</text:span><text:span text:style-name="highlight_br0">)</text:span><text:span text:style-name="highlight_sy0">;</text:span><text:line-break/> <text:line-break/><text:span text:style-name="highlight_kw2">use</text:span> Apache2<text:span text:style-name="highlight_sy0">::</text:span><text:span text:style-name="highlight_me2">Const</text:span> <text:span text:style-name="highlight_sy0">-</text:span>compile <text:span text:style-name="highlight_sy0">=&gt;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OK<text:span text:style-name="highlight_br0">)</text:span><text:span text:style-name="highlight_sy0">;</text:span><text:line-break/><text:span text:style-name="highlight_kw2">use</text:span> APR<text:span text:style-name="highlight_sy0">::</text:span><text:span text:style-name="highlight_me2">Const</text:span><text:s text:c="5"/><text:span text:style-name="highlight_sy0">-</text:span>compile <text:span text:style-name="highlight_sy0">=&gt;</text:span> <text:span text:style-name="highlight_st_h">':common'</text:span><text:span text:style-name="highlight_sy0">;</text:span><text:line-break/> <text:line-break/><text:span text:style-name="highlight_kw2">sub</text:span> handler <text:span text:style-name="highlight_br0">{</text:span><text:line-break/><text:s text:c="4"/><text:span text:style-name="highlight_kw1">my</text:span> <text:span text:style-name="highlight_br0">(</text:span><text:span text:style-name="highlight_re0">$filter</text:span><text:span text:style-name="highlight_sy0">,</text:span> <text:span text:style-name="highlight_re0">$bb</text:span><text:span text:style-name="highlight_br0">)</text:span> <text:span text:style-name="highlight_sy0">=</text:span> <text:span text:style-name="highlight_co5">@_</text:span><text:span text:style-name="highlight_sy0">;</text:span><text:line-break/><text:s text:c="4"/><text:span text:style-name="highlight_kw1">my</text:span> <text:span text:style-name="highlight_re0">$ctx</text:span> <text:span text:style-name="highlight_sy0">=</text:span> <text:span text:style-name="highlight_re0">$filter</text:span><text:span text:style-name="highlight_sy0">-&gt;</text:span><text:span text:style-name="highlight_me1">ctx</text:span><text:span text:style-name="highlight_sy0">;</text:span><text:line-break/><text:s text:c="4"/><text:span text:style-name="highlight_kw1">my</text:span> <text:span text:style-name="highlight_re0">$data</text:span> <text:span text:style-name="highlight_sy0">=</text:span> <text:a xlink:type="simple" xlink:href="http://perldoc.perl.org/functions/exists.html" text:style-name="Internet_20_link" text:visited-style-name="Visited_20_Internet_20_Link"><text:span text:style-name="highlight_kw3">exists</text:span></text:a> <text:span text:style-name="highlight_re0">$ctx</text:span><text:span text:style-name="highlight_sy0">-&gt;</text:span><text:span text:style-name="highlight_br0">{</text:span>data<text:span text:style-name="highlight_br0">}</text:span> <text:span text:style-name="highlight_sy0">?</text:span> <text:span text:style-name="highlight_re0">$ctx</text:span><text:span text:style-name="highlight_sy0">-&gt;</text:span><text:span text:style-name="highlight_br0">{</text:span>data<text:span text:style-name="highlight_br0">}</text:span> <text:span text:style-name="highlight_sy0">:</text:span> <text:span text:style-name="highlight_st_h">''</text:span><text:span text:style-name="highlight_sy0">;</text:span><text:line-break/><text:s text:c="4"/><text:span text:style-name="highlight_re0">$ctx</text:span><text:span text:style-name="highlight_sy0">-&gt;</text:span><text:span text:style-name="highlight_br0">{</text:span>invoked<text:span text:style-name="highlight_br0">}</text:span><text:span text:style-name="highlight_sy0">++;</text:span><text:line-break/><text:s text:c="4"/><text:span text:style-name="highlight_kw1">my</text:span> <text:span text:style-name="highlight_br0">(</text:span><text:span text:style-name="highlight_re0">$bdata</text:span><text:span text:style-name="highlight_sy0">,</text:span> <text:span text:style-name="highlight_re0">$seen_eos</text:span><text:span text:style-name="highlight_br0">)</text:span> <text:span text:style-name="highlight_sy0">=</text:span> flatten_bb<text:span text:style-name="highlight_br0">(</text:span><text:span text:style-name="highlight_re0">$bb</text:span><text:span text:style-name="highlight_br0">)</text:span><text:span text:style-name="highlight_sy0">;</text:span><text:line-break/><text:s text:c="4"/><text:span text:style-name="highlight_re0">$data</text:span> <text:span text:style-name="highlight_sy0">.=</text:span> <text:span text:style-name="highlight_re0">$bdata</text:span> <text:span text:style-name="highlight_kw1">if</text:span> <text:span text:style-name="highlight_re0">$bdata</text:span><text:span text:style-name="highlight_sy0">;</text:span><text:line-break/> <text:line-break/><text:s text:c="4"/><text:span text:style-name="highlight_kw1">if</text:span> <text:span text:style-name="highlight_br0">(</text:span><text:span text:style-name="highlight_re0">$seen_eos</text:span><text:span text:style-name="highlight_br0">)</text:span> <text:span text:style-name="highlight_br0">{</text:span><text:line-break/><text:s text:c="8"/><text:span text:style-name="highlight_kw1">my</text:span> <text:span text:style-name="highlight_re0">$len</text:span> <text:span text:style-name="highlight_sy0">=</text:span> 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data</text:span><text:span text:style-name="highlight_sy0">;</text:span><text:line-break/><text:s text:c="8"/><text:span text:style-name="highlight_re0">$filter</text:span><text:span text:style-name="highlight_sy0">-&gt;</text:span><text:span text:style-name="highlight_me1">r</text:span><text:span text:style-name="highlight_sy0">-&gt;</text:span><text:span text:style-name="highlight_me1">headers_out</text:span><text:span text:style-name="highlight_sy0">-&gt;</text:span><text:span text:style-name="highlight_me1">set</text:span><text:span text:style-name="highlight_br0">(</text:span><text:span text:style-name="highlight_st_h">'Content-Length'</text:span><text:span text:style-name="highlight_sy0">,</text:span> <text:span text:style-name="highlight_re0">$len</text:span><text:span text:style-name="highlight_br0">)</text:span><text:span text:style-name="highlight_sy0">;</text:span><text:line-break/><text:s text:c="8"/><text:span text:style-name="highlight_re0">$filter</text:span><text:span text:style-name="highlight_sy0">-&gt;</text:span><text:a xlink:type="simple" xlink:href="http://perldoc.perl.org/functions/print.html" text:style-name="Internet_20_link" text:visited-style-name="Visited_20_Internet_20_Link"><text:span text:style-name="highlight_kw3">print</text:span></text:a><text:span text:style-name="highlight_br0">(</text:span><text:span text:style-name="highlight_re0">$data</text:span><text:span text:style-name="highlight_br0">)</text:span> <text:span text:style-name="highlight_kw1">if</text:span> <text:span text:style-name="highlight_re0">$data</text:span><text:span text:style-name="highlight_sy0">;</text:span><text:line-break/><text:s text:c="4"/><text:span text:style-name="highlight_br0">}</text:span><text:line-break/><text:s text:c="4"/><text:span text:style-name="highlight_kw1">else</text:span> <text:span text:style-name="highlight_br0">{</text:span><text:line-break/><text:s text:c="8"/><text:span text:style-name="highlight_co1"># store context for all but the last invocation</text:span><text:line-break/><text:s text:c="8"/><text:span text:style-name="highlight_re0">$ctx</text:span><text:span text:style-name="highlight_sy0">-&gt;</text:span><text:span text:style-name="highlight_br0">{</text:span>data<text:span text:style-name="highlight_br0">}</text:span> <text:span text:style-name="highlight_sy0">=</text:span> <text:span text:style-name="highlight_re0">$data</text:span><text:span text:style-name="highlight_sy0">;</text:span><text:line-break/><text:s text:c="8"/><text:span text:style-name="highlight_re0">$filter</text:span><text:span text:style-name="highlight_sy0">-&gt;</text:span><text:span text:style-name="highlight_me1">ctx</text:span><text:span text:style-name="highlight_br0">(</text:span><text:span text:style-name="highlight_re0">$ctx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Apache2<text:span text:style-name="highlight_sy0">::</text:span><text:span text:style-name="highlight_me2">Const</text:span><text:span text:style-name="highlight_sy0">::</text:span><text:span text:style-name="highlight_me2">OK</text:span><text:span text:style-name="highlight_sy0">;</text:span><text:line-break/><text:span text:style-name="highlight_br0">}</text:span><text:line-break/><text:span text:style-name="highlight_kw2">sub</text:span> flatten_bb <text:span text:style-name="highlight_br0">{</text:span><text:line-break/><text:s text:c="4"/><text:span text:style-name="highlight_kw1">my</text:span> <text:span text:style-name="highlight_br0">(</text:span><text:span text:style-name="highlight_re0">$bb</text:span><text:span text:style-name="highlight_br0">)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4"/><text:span text:style-name="highlight_kw1">my</text:span> <text:span text:style-name="highlight_re0">$seen_eos</text:span> <text:span text:style-name="highlight_sy0">=</text:span> <text:span text:style-name="highlight_nu0">0</text:span><text:span text:style-name="highlight_sy0">;</text:span><text:line-break/> <text:line-break/><text:s text:c="4"/><text:span text:style-name="highlight_kw1">my</text:span> <text:span text:style-name="highlight_re0">@data</text:span><text:span text:style-name="highlight_sy0">;</text:span><text:line-break/><text:s text:c="4"/><text:span text:style-name="highlight_kw1">for</text:span> <text:span text:style-name="highlight_br0">(</text:span><text:span text:style-name="highlight_kw1">my</text:span> <text:span text:style-name="highlight_re0">$b</text:span> <text:span text:style-name="highlight_sy0">=</text:span> <text:span text:style-name="highlight_re0">$bb</text:span><text:span text:style-name="highlight_sy0">-&gt;</text:span><text:span text:style-name="highlight_me1">first</text:span><text:span text:style-name="highlight_sy0">;</text:span> <text:span text:style-name="highlight_re0">$b</text:span><text:span text:style-name="highlight_sy0">;</text:span> <text:span text:style-name="highlight_re0">$b</text:span> <text:span text:style-name="highlight_sy0">=</text:span> <text:span text:style-name="highlight_re0">$bb</text:span><text:span text:style-name="highlight_sy0">-&gt;</text:span><text:span text:style-name="highlight_kw1">next</text:span><text:span text:style-name="highlight_br0">(</text:span><text:span text:style-name="highlight_re0">$b</text:span><text:span text:style-name="highlight_br0">)</text:span><text:span text:style-name="highlight_br0">)</text:span> <text:span text:style-name="highlight_br0">{</text:span><text:line-break/><text:s text:c="8"/><text:span text:style-name="highlight_re0">$seen_eos</text:span><text:span text:style-name="highlight_sy0">++,</text:span> <text:span text:style-name="highlight_kw1">last</text:span> <text:span text:style-name="highlight_kw1">if</text:span> <text:span text:style-name="highlight_re0">$b</text:span><text:span text:style-name="highlight_sy0">-&gt;</text:span><text:span text:style-name="highlight_me1">is_eos</text:span><text:span text:style-name="highlight_sy0">;</text:span><text:line-break/><text:s text:c="8"/><text:span text:style-name="highlight_re0">$b</text:span><text:span text:style-name="highlight_sy0">-&gt;</text:span><text:a xlink:type="simple" xlink:href="http://perldoc.perl.org/functions/read.html" text:style-name="Internet_20_link" text:visited-style-name="Visited_20_Internet_20_Link"><text:span text:style-name="highlight_kw3">read</text:span></text:a><text:span text:style-name="highlight_br0">(</text:span><text:span text:style-name="highlight_kw1">my</text:span> <text:span text:style-name="highlight_re0">$bdata</text:span><text:span text:style-name="highlight_br0">)</text:span><text:span text:style-name="highlight_sy0">;</text:span><text:line-break/><text:s text:c="8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data</text:span><text:span text:style-name="highlight_sy0">,</text:span> <text:span text:style-name="highlight_re0">$bdata</text:span><text:span text:style-name="highlight_sy0">;</text:span><text:line-break/><text:s text:c="4"/><text:span text:style-name="highlight_br0">}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(</text:span><text:a xlink:type="simple" xlink:href="http://perldoc.perl.org/functions/join.html" text:style-name="Internet_20_link" text:visited-style-name="Visited_20_Internet_20_Link"><text:span text:style-name="highlight_kw3">join</text:span></text:a><text:span text:style-name="highlight_br0">(</text:span><text:span text:style-name="highlight_st_h">''</text:span><text:span text:style-name="highlight_sy0">,</text:span> <text:span text:style-name="highlight_re0">@data</text:span><text:span text:style-name="highlight_br0">)</text:span><text:span text:style-name="highlight_sy0">,</text:span> <text:span text:style-name="highlight_re0">$seen_eos</text:span><text:span text:style-name="highlight_br0">)</text:span><text:span text:style-name="highlight_sy0">;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Placez le fichier ci-dessus dans un répertoire contenu dans @INC (par exemple /usr/lib/perl5/site_perl/Apache ou /usr/share/perl5/site_perl/Apache), puis, éditez la configuration du vhost du portail LemonLDAP::NG (dans cet exemple, auth.domain.tld) pour y ajouter une directive de ce style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<text:s text:c="4"/>&lt;Location /cas&gt;<text:line-break/><text:s text:c="8"/>BrowserMatch <text:span text:style-name="highlight_st0">"SOPE/"</text:span> downgrade-<text:span text:style-name="highlight_nu0">1.0</text:span><text:line-break/><text:s text:c="8"/>PerlOutputFilterHandler Apache::FilterChangeLength<text:line-break/><text:s text:c="4"/>&lt;/Location</text:p>
          </table:table-cell>
        </table:table-row>
      </table:table>
      <text:p text:style-name="Text_20_body">Et voilà, tout devrait maintenant fonctionner. Pour les autres détails, vous pouvez regarder la documentation officielle de SOG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re1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re2" style:family="text">
      <style:text-properties fo:color="#9933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me2" style:family="text">
      <style:text-properties fo:color="#006600" fo:border="0pt none"/>
    </style:style>
    <style:style style:name="highlight_kw2" style:family="text">
      <style:text-properties fo:color="#000000" fo:font-weight="bold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co5" style:family="text">
      <style:text-properties fo:border="0pt none"/>
    </style:style>
    <style:style style:name="highlight_me1" style:family="text">
      <style:text-properties fo:color="#006600" fo:border="0pt none"/>
    </style:style>
    <style:style style:name="highlight_co1" style:family="text">
      <style:text-properties fo:color="#808080" fo:font-style="italic" fo:border="0pt none"/>
    </style:style>
    <style:style style:name="highlight_nu0" style:family="text">
      <style:text-properties fo:color="#cc66cc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t0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webapps:llng:sogo</dc:title>
  </office:meta>
</office:document-meta>
</file>