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php7_sur_el7"/><text:bookmark-start text:name="__RefHeading___installer_php7_sur_centos_7_1"/><text:bookmark-start text:name="installer_php7_sur_centos_7"/>Installer PHP7 sur CentOS 7<text:bookmark-end text:name="__RefHeading___installer_php7_sur_centos_7_1"/><text:bookmark-end text:name="installer_php7_sur_centos_7"/></text:h>
      <text:p text:style-name="Text_20_body">Pour disposer de PHP7, on va utiliser le dépôt de rémi:</text:p>
      <text:p text:style-name="Preformatted_20_Text">yum install http://rpms.remirepo.net/enterprise/remi-release-7.rpm</text:p>
      <text:p text:style-name="Text_20_body">Puis on va installer PHP (pas le module pour Apache, on lui préfèrera le mode FPM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php70-php-fpm php70-php-ldap \<text:line-break/><text:s text:c="12"/>php70-php-mysqlnd php70-php-imap \<text:line-break/><text:s text:c="12"/>php70-php-json php70-php-xml \<text:line-break/><text:s text:c="12"/>php70-php-cli php70-php-gd \<text:line-break/><text:s text:c="12"/>php70-php-opcache php70-php-pdo \<text:line-break/><text:s text:c="12"/>php70-php-mbstring</text:p>
          </table:table-cell>
        </table:table-row>
      </table:table>
      <text:p text:style-name="Text_20_body">Les pools FPM peuvent maintenant se configurer dans /etc/opt/remi/php70/php-fpm.d et le service à démarrer est php70-php-f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php7_sur_el7</dc:title>
  </office:meta>
</office:document-meta>
</file>