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36f3baf8f4d54d5db54aac15274f11.png"/>
  <manifest:file-entry manifest:media-type="image/gif" manifest:full-path="Pictures/ee0f3a48f05c3a9671cda123ca1c410f.gif"/>
  <manifest:file-entry manifest:media-type="image/gif" manifest:full-path="Pictures/c89e78c956a02190ef4ebe379c29b5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936f3baf8f4d54d5db54aac15274f1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ws.fr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ws.f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e0f3a48f05c3a9671cda123ca1c410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e0f3a48f05c3a9671cda123ca1c410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e0f3a48f05c3a9671cda123ca1c410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e0f3a48f05c3a9671cda123ca1c410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e0f3a48f05c3a9671cda123ca1c410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89e78c956a02190ef4ebe379c29b591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