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re5" style:family="text">
      <style:text-properties fo:color="#660033" fo:border="0pt none"/>
    </style:style>
    <style:style style:name="highlight_sy0" style:family="text">
      <style:text-properties fo:color="#66cc66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t0" style:family="text">
      <style:text-properties fo:color="#ff00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sible:graylog:upgrade_el8"/><text:bookmark-start text:name="__RefHeading___upgrade_graylog_server_from_el7_to_el8_1"/><text:bookmark-start text:name="upgrade_graylog_server_from_el7_to_el8"/>Upgrade Graylog server from el7 to el8<text:bookmark-end text:name="__RefHeading___upgrade_graylog_server_from_el7_to_el8_1"/><text:bookmark-end text:name="upgrade_graylog_server_from_el7_to_el8"/></text:h>
      <text:list text:style-name="List_20_1" text:continue-numbering="false">
        <text:list-item>
          <text:p text:style-name="List_20_1_Content_First"> Install a new server with EL8, using our <text:a xlink:type="simple" xlink:href="https://ks.fws.fr/el8.ks" text:style-name="Internet_20_link" text:visited-style-name="Visited_20_Internet_20_Link">kickstart file</text:a></text:p>
        </text:list-item>
        <text:list-item>
          <text:p text:style-name="List_20_1_Content_Last"> On the old server, stop graylog and backup its mongo database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systemctl stop graylog-server<text:line-break/>pre-backup<text:line-break/><text:span text:style-name="highlight_co0"># Copy /home/lbkp/mongo/graylog somewhere</text:span></text:p>
          </table:table-cell>
        </table:table-row>
      </table:table>
      <text:list text:style-name="List_20_1" text:continue-numbering="false">
        <text:list-item>
          <text:p text:style-name="List_20_1_Content_First"> Shutdown the old server and start the new one with the same IP</text:p>
        </text:list-item>
        <text:list-item>
          <text:p text:style-name="List_20_1_Content"> Ensure log listeners won't be accessible yet (either disable rules on the main firewall, or set graylog_http_src_ip to an empty array)</text:p>
        </text:list-item>
        <text:list-item>
          <text:p text:style-name="List_20_1_Content_Last"> Run the ansible playbook :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ansible-playbook <text:span text:style-name="highlight_re5">-i</text:span> inventories<text:span text:style-name="highlight_sy0">/</text:span>fws.ini fws.yml <text:span text:style-name="highlight_re5">-l</text:span> graylog.fws.fr</text:p>
          </table:table-cell>
        </table:table-row>
      </table:table>
      <text:list text:style-name="List_20_1" text:continue-numbering="false">
        <text:list-item>
          <text:p text:style-name="LastListParagraph_List_20_1_Content_First"> Stop Graylog service, copy the mongo dump on the new server, and restore graylog's mongo database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systemctl stop graylog-server<text:line-break/>mongo graylog <text:span text:style-name="highlight_re5">--eval</text:span> <text:span text:style-name="highlight_st0">"db.dropDatabase()"</text:span><text:line-break/>mongorestore <text:span text:style-name="highlight_re5">-d</text:span> graylog <text:span text:style-name="highlight_sy0">/</text:span>home<text:span text:style-name="highlight_sy0">/</text:span>lbkp<text:span text:style-name="highlight_sy0">/</text:span>mongo<text:span text:style-name="highlight_sy0">/</text:span>graylog<text:span text:style-name="highlight_sy0">/</text:span><text:line-break/>systemctl start graylog-serve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re5" style:family="text">
      <style:text-properties fo:color="#660033" fo:border="0pt none"/>
    </style:style>
    <style:style style:name="highlight_sy0" style:family="text">
      <style:text-properties fo:color="#66cc66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t0" style:family="text">
      <style:text-properties fo:color="#ff00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sible:graylog:upgrade_el8</dc:title>
  </office:meta>
</office:document-meta>
</file>