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sible:openxpki:upgrade_el8"/><text:bookmark-start text:name="__RefHeading___upgrade_openxpki_server_from_el7_to_el8_1"/><text:bookmark-start text:name="upgrade_openxpki_server_from_el7_to_el8"/>Upgrade OpenXPKI Server from EL7 to EL8<text:bookmark-end text:name="__RefHeading___upgrade_openxpki_server_from_el7_to_el8_1"/><text:bookmark-end text:name="upgrade_openxpki_server_from_el7_to_el8"/></text:h>
      <text:list text:style-name="List_20_1" text:continue-numbering="false">
        <text:list-item>
          <text:p text:style-name="List_20_1_Content_First"> Install a new VM with EL8, using our <text:a xlink:type="simple" xlink:href="https://ks.fws.fr/el8.ks" text:style-name="Internet_20_link" text:visited-style-name="Visited_20_Internet_20_Link">kickstart file</text:a></text:p>
        </text:list-item>
        <text:list-item>
          <text:p text:style-name="List_20_1_Content_Last"> On the old server, backup the required directories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tar</text:span> cvzf ~dani<text:span text:style-name="highlight_sy0">/</text:span>openxpki.tgz <text:span text:style-name="highlight_sy0">/</text:span>opt<text:span text:style-name="highlight_sy0">/</text:span>openxpki<text:span text:style-name="highlight_sy0">/</text:span>etc<text:span text:style-name="highlight_sy0">/</text:span>ssl <text:span text:style-name="highlight_sy0">/</text:span>opt<text:span text:style-name="highlight_sy0">/</text:span>openxpki<text:span text:style-name="highlight_sy0">/</text:span>meta <text:span text:style-name="highlight_sy0">/</text:span>opt<text:span text:style-name="highlight_sy0">/</text:span>openxpki<text:span text:style-name="highlight_sy0">/</text:span>data</text:p>
          </table:table-cell>
        </table:table-row>
      </table:table>
      <text:list text:style-name="List_20_1" text:continue-numbering="false">
        <text:list-item>
          <text:p text:style-name="List_20_1_Content_First"> Shutdown the old server, start the new one with the same IP address</text:p>
        </text:list-item>
        <text:list-item>
          <text:p text:style-name="List_20_1_Content_Last"> Copy openxpki.tgz and extract it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tar</text:span> xvzf openxpki.tgz <text:span text:style-name="highlight_re5">-C</text:span> <text:span text:style-name="highlight_sy0">/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Run the playbook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ansible-playbook <text:span text:style-name="highlight_re5">-i</text:span> inventories<text:span text:style-name="highlight_sy0">/</text:span>fws.ini fws.yml <text:span text:style-name="highlight_re5">-l</text:span> openxpki.fws.fr</text:p>
          </table:table-cell>
        </table:table-row>
      </table:table>
      <text:list text:style-name="List_20_1" text:continue-numbering="false">
        <text:list-item>
          <text:p text:style-name="LastListParagraph_List_20_1_Content_First"> Might be needed to adjust ownership of files under /opt/openxpki/etc and /opt/openxpki/data (if openxpki user has a different uid/gid on the new serve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sible:openxpki:upgrade_el8</dc:title>
  </office:meta>
</office:document-meta>
</file>